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Roboto" svg:font-family="Roboto, sans-serif"/>
    <style:font-face style:name="SimSun" svg:font-family="SimSun" style:font-pitch="variable"/>
    <style:font-face style:name="SimSun1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style:font-name="Times New Roman" fo:font-size="12pt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28144e" style:font-size-asian="12pt" style:font-name-complex="Times New Roman" style:font-size-complex="12pt"/>
    </style:style>
    <style:style style:name="P4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Text_20_body">
      <style:paragraph-properties fo:line-height="115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Text_20_body">
      <style:paragraph-properties fo:line-height="115%"/>
      <style:text-properties style:font-name="Times New Roman" fo:font-size="12pt" officeooo:paragraph-rsid="002e333e" style:font-size-asian="12pt" style:font-name-complex="Times New Roman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paragraph-rsid="0028144e" style:font-size-asian="12pt" style:font-weight-asian="bold" style:font-name-complex="Times New Roman" style:font-size-complex="12pt" style:font-weight-complex="bold"/>
    </style:style>
    <style:style style:name="P11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paragraph-rsid="0028144e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margin-left="0.501cm" fo:margin-right="0cm" fo:line-height="115%" fo:text-indent="-0.501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.501cm" fo:margin-right="0cm" fo:line-height="115%" fo:text-align="justify" style:justify-single-word="false" fo:orphans="2" fo:widows="2" fo:hyphenation-ladder-count="no-limit" fo:text-indent="-0.501cm" style:auto-text-indent="false" style:text-autospace="non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.176cm" fo:margin-bottom="0.176cm" style:contextual-spacing="false" fo:line-height="115%" fo:text-align="justify" style:justify-single-word="false" fo:orphans="2" fo:widows="2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style:text-autospace="none" style:punctuation-wrap="hanging" style:line-break="strict" style:writing-mode="lr-tb">
        <style:tab-stops>
          <style:tab-stop style:position="0.291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  <style:text-properties style:font-name="Times New Roman" fo:font-size="12pt" fo:font-weight="normal" officeooo:paragraph-rsid="00153d75" style:font-size-asian="12pt" style:font-weight-asian="normal" style:font-name-complex="Times New Roman" style:font-size-complex="12pt" style:font-weight-complex="normal"/>
    </style:style>
    <style:style style:name="P25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6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7" style:family="paragraph" style:parent-style-name="Text_20_body" style:master-page-name="">
      <loext:graphic-properties draw:fill="none"/>
      <style:paragraph-properties fo:margin-left="0.499cm" fo:margin-right="0cm" fo:margin-top="0cm" fo:margin-bottom="0cm" style:contextual-spacing="false" fo:line-height="115%" fo:text-align="start" style:justify-single-word="false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paragraph-rsid="0021edd0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Text_20_body">
      <loext:graphic-properties draw:fill="none"/>
      <style:paragraph-properties fo:margin-left="0.499cm" fo:margin-right="0cm" fo:margin-top="0cm" fo:margin-bottom="0cm" style:contextual-spacing="false" fo:line-height="115%" fo:text-align="start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paragraph-rsid="0021edd0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ext_20_body">
      <style:paragraph-properties fo:line-height="115%" fo:text-align="justify" style:justify-single-word="false"/>
      <style:text-properties style:font-name="Times New Roman" fo:font-size="12pt" fo:letter-spacing="-0.007cm" style:font-size-asian="12pt" style:font-name-complex="Times New Roman" style:font-size-complex="12pt"/>
    </style:style>
    <style:style style:name="P30" style:family="paragraph" style:parent-style-name="Text_20_body">
      <style:paragraph-properties fo:line-height="115%" fo:text-align="justify" style:justify-single-word="false">
        <style:tab-stops>
          <style:tab-stop style:position="0.106cm"/>
        </style:tab-stops>
      </style:paragraph-properties>
      <style:text-properties style:font-name="Times New Roman" fo:font-size="12pt" fo:letter-spacing="-0.007cm" fo:font-weight="normal" style:font-size-asian="12pt" style:font-weight-asian="normal" style:font-name-complex="Times New Roman" style:font-size-complex="12pt" style:font-weight-complex="normal"/>
    </style:style>
    <style:style style:name="P31" style:family="paragraph" style:parent-style-name="Standard">
      <style:paragraph-properties fo:line-height="115%" fo:text-align="justify" style:justify-single-word="false"/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32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fo:color="#ff3333" loext:opacity="100%" style:font-name="Times New Roman" fo:font-size="12pt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line-height="115%" fo:text-align="justify" style:justify-single-word="false"/>
      <style:text-properties fo:color="#ff3333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34" style:family="paragraph" style:parent-style-name="Standard">
      <style:paragraph-properties fo:line-height="115%" fo:text-align="justify" style:justify-single-word="false"/>
    </style:style>
    <style:style style:name="P35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left="0.501cm" fo:margin-right="0cm" fo:line-height="115%" fo:text-align="justify" style:justify-single-word="false" fo:orphans="2" fo:widows="2" fo:hyphenation-ladder-count="no-limit" fo:text-indent="-0.501cm" style:auto-text-indent="false" style:text-autospace="non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line-height="115%" fo:text-align="justify" style:justify-single-word="false"/>
      <style:text-properties officeooo:paragraph-rsid="0028144e"/>
    </style:style>
    <style:style style:name="P38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</style:style>
    <style:style style:name="P39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/>
    </style:style>
    <style:style style:name="P40" style:family="paragraph" style:parent-style-name="Text_20_body">
      <style:paragraph-properties fo:line-height="115%" fo:text-align="justify" style:justify-single-word="false"/>
    </style:style>
    <style:style style:name="P41" style:family="paragraph" style:parent-style-name="Normalny_20__28_Web_29_">
      <style:paragraph-properties fo:margin-top="0.176cm" fo:margin-bottom="0cm" style:contextual-spacing="false" fo:line-height="115%" fo:text-align="justify" style:justify-single-word="false"/>
      <style:text-properties officeooo:paragraph-rsid="00153d75"/>
    </style:style>
    <style:style style:name="P42" style:family="paragraph" style:parent-style-name="Standard">
      <style:paragraph-properties fo:line-height="115%" fo:text-align="start" style:justify-single-word="false"/>
      <style:text-properties officeooo:paragraph-rsid="0028144e"/>
    </style:style>
    <style:style style:name="P43" style:family="paragraph" style:parent-style-name="Text_20_body">
      <style:paragraph-properties fo:line-height="115%"/>
    </style:style>
    <style:style style:name="P44" style:family="paragraph" style:parent-style-name="Text_20_body">
      <style:paragraph-properties fo:line-height="115%"/>
      <style:text-properties officeooo:paragraph-rsid="00153d75"/>
    </style:style>
    <style:style style:name="P45" style:family="paragraph" style:parent-style-name="Text_20_body">
      <style:paragraph-properties fo:margin-top="0cm" fo:margin-bottom="0.111cm" style:contextual-spacing="false" fo:line-height="115%"/>
      <style:text-properties officeooo:paragraph-rsid="0026bceb"/>
    </style:style>
    <style:style style:name="P46" style:family="paragraph" style:parent-style-name="Standard">
      <style:paragraph-properties fo:margin-left="0.501cm" fo:margin-right="0cm" fo:line-height="115%" fo:text-indent="-0.501cm" style:auto-text-indent="false"/>
      <style:text-properties officeooo:paragraph-rsid="002d6176"/>
    </style:style>
    <style:style style:name="P47" style:family="paragraph" style:parent-style-name="Text_20_body">
      <style:paragraph-properties fo:margin-top="0cm" fo:margin-bottom="0.111cm" style:contextual-spacing="false" fo:line-height="115%"/>
      <style:text-properties officeooo:paragraph-rsid="002e333e"/>
    </style:style>
    <style:style style:name="P48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9" style:family="paragraph" style:parent-style-name="Text_20_body">
      <style:paragraph-properties fo:line-height="115%"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0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1" style:family="paragraph" style:parent-style-name="Standard">
      <style:paragraph-properties fo:margin-left="0.501cm" fo:margin-right="0cm" fo:line-height="115%" fo:text-indent="-0.501cm" style:auto-text-indent="false"/>
      <style:text-properties style:font-name="Times New Roman" fo:font-size="12pt" officeooo:paragraph-rsid="002d6176" style:font-size-asian="12pt" style:font-name-complex="Times New Roman" style:font-size-complex="12pt"/>
    </style:style>
    <style:style style:name="P52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font-name="Times New Roman" fo:font-size="12pt" fo:font-weight="bold" officeooo:rsid="00153d75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14f6bc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153d75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1ce5ff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1ea9f6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1fc381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21edd0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2b5a15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2d6176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2e333e" style:font-size-asian="12pt" style:font-name-complex="Times New Roman" style:font-size-complex="12pt"/>
    </style:style>
    <style:style style:name="T15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16" style:family="text">
      <style:text-properties style:font-name="Times New Roman" fo:font-size="12pt" fo:language="zxx" fo:country="none" style:font-size-asian="12pt" style:language-asian="zxx" style:country-asian="none" style:font-name-complex="Times New Roman" style:font-size-complex="12pt" style:language-complex="zxx" style:country-complex="none"/>
    </style:style>
    <style:style style:name="T17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8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19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20" style:family="text">
      <style:text-properties style:font-name="Times New Roman" fo:font-size="12pt" officeooo:rsid="00153d75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2" style:family="text">
      <style:text-properties style:font-name="Times New Roman" fo:font-size="12pt" fo:letter-spacing="-0.007cm" style:font-size-asian="12pt" style:font-name-complex="Times New Roman" style:font-size-complex="12pt"/>
    </style:style>
    <style:style style:name="T23" style:family="text">
      <style:text-properties style:font-name="Times New Roman" fo:font-size="12pt" fo:letter-spacing="-0.007cm" fo:font-weight="bold" style:font-size-asian="12pt" style:font-weight-asian="bold" style:font-name-complex="Times New Roman" style:font-size-complex="12pt" style:font-weight-complex="bold"/>
    </style:style>
    <style:style style:name="T24" style:family="text">
      <style:text-properties style:use-window-font-color="true" loext:opacity="0%" style:font-name="Times New Roman" fo:font-size="12pt" fo:language="pl" fo:country="PL" officeooo:rsid="00203aef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/>
    </style:style>
    <style:style style:name="T25" style:family="text">
      <style:text-properties style:use-window-font-color="true" loext:opacity="0%" style:font-name="Times New Roman" fo:font-size="12pt" fo:language="pl" fo:country="PL" officeooo:rsid="002b5a15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/>
    </style:style>
    <style:style style:name="T26" style:family="text">
      <style:text-properties style:use-window-font-color="true" loext:opacity="0%" style:font-name="Times New Roman" fo:font-size="12pt" fo:language="pl" fo:country="PL" officeooo:rsid="002caaa9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/>
    </style:style>
    <style:style style:name="T27" style:family="text">
      <style:text-properties style:use-window-font-color="true" loext:opacity="0%" style:font-name="Times New Roman" fo:font-size="12pt" fo:language="pl" fo:country="PL" officeooo:rsid="00263c82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8" style:family="text">
      <style:text-properties style:use-window-font-color="true" loext:opacity="0%" style:font-name="Times New Roman" fo:font-size="12pt" fo:language="pl" fo:country="PL" officeooo:rsid="002caaa9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9" style:family="text">
      <style:text-properties style:use-window-font-color="true" loext:opacity="0%" style:font-name="Times New Roman" fo:font-size="12pt" fo:language="pl" fo:country="PL" style:text-underline-style="solid" style:text-underline-width="auto" style:text-underline-color="font-color" officeooo:rsid="00263c82" style:letter-kerning="true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30" style:family="text"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T31" style:family="text">
      <style:text-properties style:use-window-font-color="true" loext:opacity="0%" style:font-name="Times New Roman" fo:font-size="12pt" officeooo:rsid="0021edd0" style:font-size-asian="12pt" style:font-name-complex="Times New Roman" style:font-size-complex="12pt"/>
    </style:style>
    <style:style style:name="T32" style:family="text">
      <style:text-properties style:use-window-font-color="true" loext:opacity="0%" style:font-name="Times New Roman" fo:font-size="12pt" officeooo:rsid="00263c82" style:font-size-asian="12pt" style:font-name-complex="Times New Roman" style:font-size-complex="12pt"/>
    </style:style>
    <style:style style:name="T33" style:family="text">
      <style:text-properties officeooo:rsid="0014f6bc"/>
    </style:style>
    <style:style style:name="T34" style:family="text">
      <style:text-properties officeooo:rsid="00153d75"/>
    </style:style>
    <style:style style:name="T35" style:family="text">
      <style:text-properties fo:color="#000000" loext:opacity="100%"/>
    </style:style>
    <style:style style:name="T36" style:family="text">
      <style:text-properties fo:color="#000000" loext:opacity="100%" officeooo:rsid="00153d75"/>
    </style:style>
    <style:style style:name="T37" style:family="text">
      <style:text-properties officeooo:rsid="0016b0ce"/>
    </style:style>
    <style:style style:name="T38" style:family="text">
      <style:text-properties officeooo:rsid="001ce5ff"/>
    </style:style>
    <style:style style:name="T39" style:family="text">
      <style:text-properties officeooo:rsid="001fc381"/>
    </style:style>
    <style:style style:name="T40" style:family="text">
      <style:text-properties officeooo:rsid="00202ba2"/>
    </style:style>
    <style:style style:name="T41" style:family="text">
      <style:text-properties officeooo:rsid="00203aef"/>
    </style:style>
    <style:style style:name="T42" style:family="text">
      <style:text-properties officeooo:rsid="0021edd0"/>
    </style:style>
    <style:style style:name="T43" style:family="text">
      <style:text-properties officeooo:rsid="00263c82"/>
    </style:style>
    <style:style style:name="T44" style:family="text">
      <style:text-properties officeooo:rsid="002d6176"/>
    </style:style>
    <style:style style:name="T45" style:family="text">
      <style:text-properties officeooo:rsid="003830c6"/>
    </style:style>
    <style:style style:name="T46" style:family="text">
      <style:text-properties officeooo:rsid="0031ae84"/>
    </style:style>
    <style:style style:name="T47" style:family="text">
      <style:text-properties officeooo:rsid="002e333e"/>
    </style:style>
    <style:style style:name="T48" style:family="text">
      <style:text-properties officeooo:rsid="002e429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Regulamin </text:p>
      <text:p text:style-name="P13"><text:span text:style-name="T38">4</text:span><text:span text:style-name="T44">7</text:span><text:span text:style-name="T38">. </text:span>BIEGI PRZEŁAJOWE</text:p>
      <text:p text:style-name="P14">O PUCHAR PREZYDENTA MIASTA LEGIONOWO</text:p>
      <text:p text:style-name="P42"><text:span text:style-name="T1">CEL:</text:span><text:span text:style-name="T5"> </text:span></text:p>
      <text:p text:style-name="P3">1) Popularyzacja biegów przełajowych jako najprostszej formy rekreacji zachęcającej do aktywnego wypoczynku na świeżym powietrzu.</text:p>
      <text:p text:style-name="P10">ORGANIZATOR:</text:p>
      <text:p text:style-name="P1">1) Gmina Miejska Legionowo - Arena Legionowo, tel/fax: 022 766 45 20, </text:p>
      <text:p text:style-name="P37"><text:span text:style-name="T15">e-mail </text:span><text:a xlink:type="simple" xlink:href="mailto:arena@um.legionowo.pl" text:style-name="Internet_20_link" text:visited-style-name="Visited_20_Internet_20_Link">arena<text:span text:style-name="T16">@um.legionowo.pl</text:span></text:a></text:p>
      <text:p text:style-name="P10">TERMIN I MIEJSCE:</text:p>
      <text:p text:style-name="P39"><text:span text:style-name="T5">1) Data: sobota </text:span><text:span text:style-name="T13">3</text:span><text:span text:style-name="T5"> </text:span><text:span text:style-name="T25">grudnia</text:span><text:span text:style-name="T5"> 20</text:span><text:span text:style-name="T9">2</text:span><text:span text:style-name="T13">2</text:span><text:span text:style-name="T5"> r., godzina 8.30 - 14.00.</text:span></text:p>
      <text:p text:style-name="P5">2) Miejsce: las legionowski, start i meta przy ul. Zakopiańskiej.</text:p>
      <text:p text:style-name="P18">3) Biuro zawodów dla uczestników biegu głównego <text:span text:style-name="T39">oraz biegów dziecięcych i młodzieżowych</text:span></text:p>
      <text:p text:style-name="P46"><text:span text:style-name="T5">piątek </text:span><text:span text:style-name="T13">2</text:span><text:span text:style-name="T5"> </text:span><text:span text:style-name="T25">grudnia</text:span><text:span text:style-name="T5"> 20</text:span><text:span text:style-name="T13">2</text:span><text:span text:style-name="T9">2</text:span><text:span text:style-name="T5"> roku w godzinach 8.00 - 18.00 w hali </text:span><text:span text:style-name="T12">IŁ Capital </text:span><text:span text:style-name="T5">Arena Legionowo, <text:s/></text:span></text:p>
      <text:p text:style-name="P51">ul. Chrobrego 50 B</text:p>
      <text:p text:style-name="P39"><text:span text:style-name="T5">sobota </text:span><text:span text:style-name="T13">3</text:span><text:span text:style-name="T5"> </text:span><text:span text:style-name="T25">grudnia</text:span><text:span text:style-name="T5"> 20</text:span><text:span text:style-name="T10">2</text:span><text:span text:style-name="T13">2</text:span><text:span text:style-name="T5"> roku w godzinach 8.30 - 11.30 <text:s/></text:span><text:span text:style-name="T25">Szkoła Podstawowa nr 1, ul. Zakopiańska 4.</text:span></text:p>
      <text:p text:style-name="P5"><text:span text:style-name="T39">4</text:span>)W biurze zawodów w dniu zawodów dla zawodników biegu głównego udostępniony będzie depozyt.</text:p>
      <text:p text:style-name="P5"><text:span text:style-name="T39">5</text:span>) Zawody mają charakter biegów przełajowych (tylko drogi leśne).</text:p>
      <text:p text:style-name="P5"><text:span text:style-name="T40">6)</text:span> Zawody odbędą się bez względu na warunki atmosferyczne.</text:p>
      <text:p text:style-name="P34"><text:span text:style-name="T1">BIEGI MŁODZIEŻOWE</text:span><text:span text:style-name="T5">: </text:span><text:span text:style-name="T1">Start godzina 9.50</text:span></text:p>
      <text:p text:style-name="P22">Zbiórka do wszystkich biegów <text:s/>będzie miała miejsce na polanie leśnej przy ul. Zakopiańskiej <text:s text:c="10"/>pod banerem z napisem START/META i wszyscy uczestnicy danego biegu powinni się tam zgłosić <text:s text:c="6"/>i wraz z sędzią starterem udać się na miejsce startu swojego biegu. Zbiórka zawodników będzie <text:s text:c="4"/>ogłaszana przez spikera zawodów najpóźniej 2 minuty przed godziną startu danego biegu. Zawodnicy którzy udadzą się na miejsce startu samodzielnie nie będą dopuszczani do biegu.</text:p>
      <text:p text:style-name="P7">9.50 Bieg dziewcząt rocznik 201<text:span text:style-name="T43">7</text:span> i młodsi na dystansie 100 m.</text:p>
      <text:p text:style-name="P7">9.55 Bieg chłopców rocznik 201<text:span text:style-name="T43">7</text:span> i młodsi na dystansie 100 m.</text:p>
      <text:p text:style-name="P7">10.00 Bieg dziewcząt rocznik 201<text:span text:style-name="T43">6</text:span> i 201<text:span text:style-name="T43">5</text:span> na dystansie 1<text:span text:style-name="T45">5</text:span>0 m.</text:p>
      <text:p text:style-name="P7">10.05 Bieg chłopców rocznik 201<text:span text:style-name="T43">6</text:span> i 201<text:span text:style-name="T43">5</text:span> na dystansie 1<text:span text:style-name="T45">5</text:span>0 m.</text:p>
      <text:p text:style-name="P7">10.10 Bieg dziewcząt rocznik 201<text:span text:style-name="T43">4</text:span> i 20<text:span text:style-name="T33">1</text:span><text:span text:style-name="T43">3</text:span> na dystansie 200 m.</text:p>
      <text:p text:style-name="P7">10.15 Bieg chłopców rocznik 201<text:span text:style-name="T43">4</text:span> i 20<text:span text:style-name="T33">1</text:span><text:span text:style-name="T43">3</text:span><text:span text:style-name="T41"> </text:span>na dystansie 200 m.</text:p>
      <text:p text:style-name="P7">10.20 Bieg dziewcząt rocznik 20<text:span text:style-name="T37">1</text:span><text:span text:style-name="T43">2</text:span> i 20<text:span text:style-name="T41">1</text:span><text:span text:style-name="T43">1</text:span> na dystansie 300 m. </text:p>
      <text:p text:style-name="P7">10.25 Bieg chłopców rocznik 20<text:span text:style-name="T37">1</text:span><text:span text:style-name="T46">2</text:span> i 20<text:span text:style-name="T41">1</text:span><text:span text:style-name="T43">1</text:span> na dystansie 300 m.</text:p>
      <text:p text:style-name="P7">10.30 Bieg dziewcząt rocznik 20<text:span text:style-name="T43">10</text:span> i 200<text:span text:style-name="T43">9</text:span> na dystansie <text:span text:style-name="T45">6</text:span>00 m.</text:p>
      <text:p text:style-name="P7">10.35 Bieg chłopców rocznik 20<text:span text:style-name="T43">10</text:span> i 200<text:span text:style-name="T43">9</text:span> na dystansie <text:span text:style-name="T45">6</text:span>00 m.</text:p>
      <text:p text:style-name="P7">10.40 Bieg dziewcząt rocznik 20<text:span text:style-name="T43">08</text:span> i 200<text:span text:style-name="T43">7</text:span> na dystansie <text:span text:style-name="T45">8</text:span>00 m.</text:p>
      <text:p text:style-name="P7">10.45 Bieg chłopców rocznik 200<text:span text:style-name="T43">8</text:span> i 200<text:span text:style-name="T43">7</text:span> na dystansie <text:span text:style-name="T45">8</text:span>00 m.</text:p>
      <text:p text:style-name="P8">BIEG GŁÓWNY:</text:p>
      <text:p text:style-name="P8">Start godzina 12.00</text:p>
      <text:p text:style-name="P8">Kobiety 6 km - trasa oznakowana, prowadzi drogami leśnymi (1 pętla)</text:p>
      <text:p text:style-name="P8">Mężczyźni 12 km - trasa oznakowana, prowadzi drogami leśnymi (2 pętle)</text:p>
      <text:p text:style-name="P19">Zbiórka do biegów będzie miała miejsce na mecie na polanie leśnej przy ul. Zakopiańskiej pod bramą <text:soft-page-break/>START/META</text:p>
      <text:p text:style-name="P34"><text:span text:style-name="T2">4. </text:span><text:span text:style-name="T21"><text:s/></text:span><text:span text:style-name="T1">WARUNKI <text:s/>UCZESTNICTWA:</text:span></text:p>
      <text:p text:style-name="P16">OPŁATY:</text:p>
      <text:p text:style-name="P33">Opłata dotyczy tylko uczestników biegu OPEN</text:p>
      <text:p text:style-name="P31">Uczestnicy biegów dziecięcych i młodzież nie ponoszą opłat za biegi.</text:p>
      <text:p text:style-name="P17">Opłata za udział w biegu OPEN wyłącznie przelewem na konto :</text:p>
      <text:p text:style-name="P34"><text:span text:style-name="T5">2</text:span><text:span text:style-name="T14">5</text:span><text:span text:style-name="T5"> zł za udział w Biegu Głównym z pełnym pakietem startowym. W skład pełnego pakietu wchodzi: </text:span><text:span text:style-name="T24">bezzwrotny</text:span><text:span text:style-name="T5"> numer startowy, torba na depozyt, gadżet biegowy, posiłek, medal.</text:span></text:p>
      <text:p text:style-name="P8">Biegi dziecięce i <text:s/>młodzieżowe :</text:p>
      <text:p text:style-name="P1">Zawodnicy - pisemna zgoda rodziców lub opiekunów prawnych.</text:p>
      <text:p text:style-name="P8">W biegu głównym:</text:p>
      <text:p text:style-name="P2">Zawodnicy niepełnoletni - pisemna zgoda rodziców lub opiekunów prawnych. </text:p>
      <text:p text:style-name="P35"><text:span text:style-name="T5">Pozostali zawodnicy - podpisanie oświadczenia o</text:span><text:span text:style-name="T19"> braku przeciwwskazań do uczestnictwa w biegu, które będzie dostępne w biurze zawodów</text:span><text:span text:style-name="T5">.</text:span></text:p>
      <text:p text:style-name="P2">Rodzice lub prawni opiekunowie rejestrujący osobę niepełnoletnią, przyjmują na siebie odpowiedzialność za start nieletniego i w tym zakresie zwalniają z odpowiedzialności Organizatora.</text:p>
      <text:p text:style-name="P9">5. ZGŁOSZENIA:</text:p>
      <text:p text:style-name="P15">Zgłoszenia przez internet tylko dla uczestników biegu OPEN.</text:p>
      <text:p text:style-name="P32">Zgłoszenia do biegów dziecięcych i młodzieżowych tylko w biurze zawodów.</text:p>
      <text:p text:style-name="P41"><text:span text:style-name="T5">1) Zgłoszenia do biegu głównego przyjmowane są od </text:span><text:span text:style-name="T14">31</text:span><text:span text:style-name="T5"> </text:span><text:span text:style-name="T28">października</text:span><text:span text:style-name="T5"> do </text:span><text:span text:style-name="T14">1</text:span><text:span text:style-name="T6"> </text:span><text:span text:style-name="T28">grudnia</text:span><text:span text:style-name="T5"> 20</text:span><text:span text:style-name="T11">2</text:span><text:span text:style-name="T14">2</text:span><text:span text:style-name="T5"> roku poprzez wypełnienie formularza zgłoszeniowego na stronie internetowej www.zapisyonline.</text:span><text:span text:style-name="T27">pl</text:span><text:span text:style-name="T6">.</text:span><text:span text:style-name="T5"> Wpłatę za udział w biegu należy dokonać</text:span><text:span text:style-name="T17"> </text:span><text:span text:style-name="T5">przelewem na konto nr: Santander Bank Polska SA 96 1090 1841 0000 0001 4147 9243, ul. marsz. J. Piłsudskiego 41, 05-120 Legionowo, w tytule: (imię i nazwisko zawodnika, </text:span><text:span text:style-name="T8">4</text:span><text:span text:style-name="T14">7</text:span><text:span text:style-name="T8">.</text:span><text:span text:style-name="T7"> Biegi Przełajowe</text:span><text:span text:style-name="T5">). </text:span></text:p>
      <text:p text:style-name="P36"><text:span text:style-name="T5">2) </text:span><text:span text:style-name="T19">Każdy uczestnik jest zobowiązany do wniesienia opłaty startowej w ciągu</text:span><text:span text:style-name="T3"> </text:span><text:span text:style-name="T4">5</text:span><text:span text:style-name="T3"> dni</text:span><text:span text:style-name="T19"> od momentu </text:span></text:p>
      <text:p text:style-name="P20">dokonania zgłoszenia do biegu. W przeciwnym wypadku jego zgłoszenie zostanie anulowane. <text:s text:c="13"/>3) Istnieje możliwość wniesienia opłaty startowej za większą liczbę Uczestników na jednym <text:s text:c="29"/></text:p>
      <text:p text:style-name="P23">blankiecie wpłaty (jednym przelewie). W tym wypadku w dopisku (w tytule przelewu) należy wpisać "wpłata grupowa" oraz imiona i nazwiska wszystkich osób zgłaszanych do biegów. <text:s text:c="6"/></text:p>
      <text:p text:style-name="P36"><text:span text:style-name="T20">4</text:span><text:span text:style-name="T19">) </text:span><text:span text:style-name="T18">Limit zgłoszeń do biegu głównego wynosi </text:span><text:span text:style-name="T29">200</text:span><text:span text:style-name="T18"> osób</text:span><text:span text:style-name="T19">. Organizator zastrzega sobie prawo wcześniejszego zamknięcia zapisów.</text:span></text:p>
      <text:p text:style-name="P21"><text:span text:style-name="T34">5</text:span>) Wszyscy zawodnicy muszą zostać zweryfikowani w biurze zawodów, podczas weryfikacji <text:s text:c="15"/>zawodnicy muszą posiadać dokument ze zdjęciem celem weryfikacji danych osobowych <text:s text:c="17"/>oraz wieku.</text:p>
      <text:p text:style-name="P38"><text:span text:style-name="T7">6</text:span><text:span text:style-name="T5">) Po</text:span><text:span text:style-name="T22">twierdzenie zgłoszeń i odbiór numerów startowych odbędzie się w biurze zawodów.</text:span></text:p>
      <text:p text:style-name="P40"><text:span text:style-name="T7">7</text:span><text:span text:style-name="T5">) W przypadku opłat startowych wniesionych na ko</text:span><text:span text:style-name="T30">nto organizatora po </text:span><text:span text:style-name="T26">1</text:span><text:span text:style-name="T30"> </text:span><text:span text:style-name="T26">grudnia</text:span><text:span text:style-name="T30"> 20</text:span><text:span text:style-name="T31">2</text:span><text:span text:style-name="T32">1</text:span><text:span text:style-name="T30"> roku</text:span><text:span text:style-name="T5"> konieczne będzie przedstawienie przy weryfikacji w Biurze Zawodów dowodu wpłaty w formie wydruku.</text:span></text:p>
      <text:p text:style-name="P29"><text:span text:style-name="T34">8</text:span>) Opłata raz uiszczona nie podlega zwrotowi. </text:p>
      <text:p text:style-name="P30"><text:span text:style-name="T36">9</text:span><text:span text:style-name="T35">) W biegu OPEN może wziąć udział osoba, która najpóźniej w dniu imprezy ukończyła 1</text:span><text:span text:style-name="T36">8</text:span><text:span text:style-name="T35"> lat.</text:span></text:p>
      <text:p text:style-name="P40"><text:span text:style-name="T23">6. </text:span><text:span text:style-name="T1">NAGRODY:</text:span></text:p>
      <text:p text:style-name="P49">OPEN</text:p>
      <text:p text:style-name="P24">1. Miejsca 1-3 w biegach przełajowych w kategorii generalnej kobiet i mężczyzn: puchary i nagrody.</text:p>
      <text:p text:style-name="P27"><text:span text:style-name="T34">2. </text:span>Miejsca 1-3 w biegach przełajowych w kategoriach wiekowych: statuetki lub puchary.</text:p>
      <text:p text:style-name="P28"><text:span text:style-name="T42">3. </text:span>Puchar oraz nagroda dla najlepszej zawodniczki i najlepszego zawodnika z Legionowa.</text:p>
      <text:p text:style-name="P28"><text:soft-page-break/><text:span text:style-name="T42">4. </text:span>Uwaga – nagrody w kategorii OPEN i kategoriach wiekowych nie dublują się.</text:p>
      <text:p text:style-name="P28"><text:span text:style-name="T42">5</text:span>. Pamiątkowe medale dla wszystkich uczestników.</text:p>
      <text:p text:style-name="P28"><text:span text:style-name="T42">6</text:span>. Organizator ma prawo zmiany puli nagród.</text:p>
      <text:p text:style-name="P48">DZIECI I MŁODZIEŻ:</text:p>
      <text:p text:style-name="P4">1) Miejsca 1-3 w biegach przełajowych dziecięcych i młodzieżowych: puchary lub statuetki.</text:p>
      <text:p text:style-name="P4">2) Upominki dla wszystkich uczestników.</text:p>
      <text:p text:style-name="P4">3) Pamiątkowe medale dla wszystkich uczestników.</text:p>
      <text:p text:style-name="P52">4) Organizator ma prawo zmiany puli nagród.</text:p>
      <text:p text:style-name="P12">7. POSTANOWIENIA KOŃCOWE:</text:p>
      <text:p text:style-name="P26">1) Organizator zapewnia podstawową opiekę medyczną i ubezpieczenie NNW.</text:p>
      <text:p text:style-name="P26">2) W sprawach nie objętych regulaminem rozstrzyga organizator.</text:p>
      <text:p text:style-name="P26">3) Każdy zawodnik ma obowiązek zapoznać się z regulaminem biegu i zobowiązany jest do jego<text:line-break/>przestrzegania.</text:p>
      <text:p text:style-name="P26">4)Pobranie numeru startowego jest równoznaczne z akceptacją regulaminu biegu.<text:line-break/>Podczas biegu zawodnicy muszą posiadać numery startowe przypięte z przodu do koszulki. <text:s text:c="14"/>Pod karą dyskwalifikacji niedozwolone jest zasłanianie numeru startowego. <text:s/></text:p>
      <text:p text:style-name="P25">5)Zawodnicy wyrażają zgodę na przetwarzanie swoich danych osobowych i wizerunku przez<text:line-break/>organizatora w materiałach informacyjnych i reklamowych biegu. <text:s text:c="56"/>6) Uczestnik przyjmuje do wiadomości, że udział w biegu wiąże się z wysiłkiem fizycznym<text:line-break/>i pociąga za sobą naturalne ryzyko wypadku, odniesienia obrażeń ciała i urazów fizycznych (w tym śmierci), a także szkód i strat o charakterze majątkowym. Ponadto, z udziałem w zawodach mogą wiązać się inne, niemożliwe w tej chwili do przewidzenia, czynniki ryzyka. Podpisanie oświadczenia <text:s/>o znajomości regulaminu oznacza, że Uczestnik rozważył i ocenił zakres i charakter ryzyka wiążącego się z udziałem w biegu, startuje dobrowolnie i wyłącznie na własną odpowiedzialność.</text:p>
      <text:p text:style-name="P11">8. GRUPY WIEKOWE</text:p>
      <text:p text:style-name="P44">1. KOBIETY (wiek uczestnika, rocznik)<text:line-break/>I – 18-29 lat, 200<text:span text:style-name="T47">4</text:span>- 199<text:span text:style-name="T47">3</text:span><text:line-break/>II – 30-39 lat, 19<text:span text:style-name="T42">9</text:span><text:span text:style-name="T47">2</text:span> – 198<text:span text:style-name="T47">3</text:span><text:line-break/>III – 40-49 lat, 19<text:span text:style-name="T42">8</text:span><text:span text:style-name="T47">2</text:span> – 197<text:span text:style-name="T47">3</text:span><text:line-break/>IV – 50 – 59 lat, 19<text:span text:style-name="T42">7</text:span><text:span text:style-name="T47">2 </text:span>– 196<text:span text:style-name="T47">3</text:span><text:line-break/>V – 60 i starsze, 19<text:span text:style-name="T42">6</text:span><text:span text:style-name="T47">2</text:span> i starsze</text:p>
      <text:p text:style-name="P47">2. MĘŻCZYŹNI (wiek uczestnika, rocznik)<text:line-break/>I – 18-29 lat, 200<text:span text:style-name="T47">4</text:span>- 199<text:span text:style-name="T47">3</text:span><text:line-break/>II – 30-39 lat, 19<text:span text:style-name="T42">9</text:span><text:span text:style-name="T47">2</text:span> – 198<text:span text:style-name="T47">3</text:span><text:line-break/>III – 40-49 lat, 19<text:span text:style-name="T42">8</text:span><text:span text:style-name="T47">2</text:span> – 197<text:span text:style-name="T47">3</text:span><text:line-break/>IV – 50 – 59 lat, 19<text:span text:style-name="T42">7</text:span><text:span text:style-name="T47">2 </text:span>– 196<text:span text:style-name="T47">3</text:span><text:line-break/>V – <text:span text:style-name="T47">60 - 69 lat, </text:span>19<text:span text:style-name="T42">6</text:span><text:span text:style-name="T47">2</text:span> - <text:span text:style-name="T47">1953</text:span></text:p>
      <text:p text:style-name="P45">VI –<text:span text:style-name="T47">70 i </text:span><text:span text:style-name="T48">starsi</text:span><text:span text:style-name="T47">, </text:span>19<text:span text:style-name="T42">5</text:span><text:span text:style-name="T47">2 i starsi</text:span></text:p>
      <text:p text:style-name="P44"/>
      <text:p text:style-name="P43"/>
      <text:p text:style-name="P43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Roboto" svg:font-family="Roboto, sans-serif"/>
    <style:font-face style:name="SimSun" svg:font-family="SimSun" style:font-pitch="variable"/>
    <style:font-face style:name="SimSun1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font-name-asian="SimSun1" style:font-size-asian="12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1" style:font-size-asian="12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1" style:display-name="Tekst podstawowy 21" style:family="paragraph" style:parent-style-name="Standard">
      <style:paragraph-properties fo:line-height="150%"/>
      <style:text-properties fo:font-size="14pt" fo:font-style="italic" fo:font-weight="bold" style:font-size-asian="14pt" style:font-style-asian="italic" style:font-weight-asian="bold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Visited_20_Internet_20_Link" style:display-name="Visited Internet Link" style:family="text" style:parent-style-name="Domyślna_20_czcionka_20_akapitu1">
      <style:text-properties fo:color="#800080" loext:opacity="100%" style:text-underline-style="solid" style:text-underline-width="auto" style:text-underline-color="font-color"/>
    </style:style>
    <style:style style:name="WW8Num11z0" style:family="text">
      <style:text-properties fo:color="#000000" loext:opacity="100%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99cm" fo:margin-left="1.799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01cm" fo:margin-bottom="2.185cm" fo:margin-left="1.799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gulamin Imprezy Rekreacyjno -Sportowej </dc:title>
    <meta:initial-creator>Mosir </meta:initial-creator>
    <meta:creation-date>2014-10-22T11:26:00</meta:creation-date>
    <dc:date>2022-10-26T10:41:32.097000000</dc:date>
    <meta:print-date>2022-10-25T14:03:46.409000000</meta:print-date>
    <meta:editing-cycles>57</meta:editing-cycles>
    <meta:editing-duration>P1DT20M48S</meta:editing-duration>
    <meta:generator>LibreOffice/7.4.0.3$Windows_X86_64 LibreOffice_project/f85e47c08ddd19c015c0114a68350214f7066f5a</meta:generator>
    <meta:document-statistic meta:table-count="0" meta:image-count="0" meta:object-count="0" meta:page-count="3" meta:paragraph-count="85" meta:word-count="1102" meta:character-count="7496" meta:non-whitespace-character-count="6270"/>
  </office:meta>
</office:document-meta>
</file>